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dammen met duiker en aanbrengen hekwerk ter hoogte van Oordeelsestraat 66 t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februari 2017 met registratienummer WBD17-00444, voor het aanleggen van 2  dammen met duiker in een a-water en plaatsen van een hekwerk in de beschermingszone van een a-water ter hoogte van Oordeelsestraat 66, Baarle-Nassau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7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1486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86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dammen met duiker en aanbrengen hekwerk ter hoogte van Oordeelsestraat 66 te Baarle-Nassau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1486</meta:user-defined>
    <meta:user-defined meta:name="OVERHEIDop.WsbID/DC.identifier">wsb-2017-14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11PL 66</meta:user-defined>
    <meta:user-defined meta:name="OVERHEIDop.woonplaats">Baarle-Nassau</meta:user-defined>
    <meta:user-defined meta:name="OVERHEIDop.straatnaam">Oordeelsestraat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4665 384575</meta:user-defined>
    <meta:user-defined meta:name="OVERHEIDop.versieInformatie"/>
  </office:meta>
</office:document-meta>
</file>