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aanvullen waterbodem van De Mark ter hoogte van Zeedijk 25 te Etten-L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8 februari 2017 met registratienummer WBD17-00445, voor het aanvullen van de waterbodem van a-water en rivier De Mark ter hoogte van Zeedijk 25 te Etten-Leur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7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Brabantse Delta.</text:p>
            </table:table-cell>
            <table:table-cell office:value-type="string" table:style-name="header.C">
              <text:p text:style-name="headerright"><text:span text:style-name="nr">Nr. 1485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485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485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aanvullen waterbodem van De Mark ter hoogte van Zeedijk 25 te Etten-Leu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1485</meta:user-defined>
    <meta:user-defined meta:name="OVERHEIDop.WsbID/DC.identifier">wsb-2017-148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71NM 25</meta:user-defined>
    <meta:user-defined meta:name="OVERHEIDop.woonplaats">Etten-Leur</meta:user-defined>
    <meta:user-defined meta:name="OVERHEIDop.straatnaam">Zeedijk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3196 404510</meta:user-defined>
    <meta:user-defined meta:name="OVERHEIDop.versieInformatie"/>
  </office:meta>
</office:document-meta>
</file>