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aanleggen dam met duiker en aanbrengen beschoeiing Oude Heijningseweg 1 te Heij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7 februari 2017 met registratienummer WBD17-00435, voor het verlengen van een bestaande overkluizing c.q. het aanleggen van een nieuwe dam met duiker in een a-water en het aanbrengen van beschoeiing in een a-water ter hoogte van Oude Heijningseweg 1 Heijningen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7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Brabantse Delta.</text:p>
            </table:table-cell>
            <table:table-cell office:value-type="string" table:style-name="header.C">
              <text:p text:style-name="headerright"><text:span text:style-name="nr">Nr. 1484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484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484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aanleggen dam met duiker en aanbrengen beschoeiing Oude Heijningseweg 1 te Heijnin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1484</meta:user-defined>
    <meta:user-defined meta:name="OVERHEIDop.WsbID/DC.identifier">wsb-2017-148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94RJ 1</meta:user-defined>
    <meta:user-defined meta:name="OVERHEIDop.woonplaats">Heijningen</meta:user-defined>
    <meta:user-defined meta:name="OVERHEIDop.straatnaam">Oude Heijningse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88744 408432</meta:user-defined>
    <meta:user-defined meta:name="OVERHEIDop.versieInformatie"/>
  </office:meta>
</office:document-meta>
</file>