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Stremmingsbesluit vaarweg De Gaa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7-001024</text:p>
            <text:p text:style-name="common-al">Het college van dijkgraaf en hoogheemraden van Delfland maakt bekend dat zij op 10 december 2017 hebben besloten om de stremming van de vaarweg De Gaag gemeente Midden-Delfland (Den Hoorn) wegens het vervangen van de brug Overgaag ter hoogte van Tramkade 6 gemeente Midden-Delfland (Den Hoorn) te communiceren middels verkeersborden gedurende de periode van 10 december 2017 tot 1 april 2018. Het besluit treedt in werking met ingang van de dag na de publicatiedatum van het waterschapsblad waarin de bekendmaking wordt geplaatst.</text:p>
            <text:p text:style-name="common-al">Het besluit en de daarop betrekking hebbende stukken liggen ter inzage. U kunt de stukken vanaf 15 februari 2017 tot en met het einde van de hierna genoemde bezwaartermijn inzien op de volgende locatie:</text:p>
            <text:p text:style-name="common-al">- Delftechpark 23 te Delft. </text:p>
            <text:p text:style-name="common-al">op werkdagen van 9.00-12.00 uur en van 14.00-16.00 uur. U kunt het besluit ook raadplegen via de downloads bij deze kennisgeving. Nadere informatie is te vinden op <text:a xlink:href="http://www.varenindelfland.nl.html/" xlink:type="simple">www.varenindelfland.nl</text:a> onder stremmingen. </text:p>
            <text:p text:style-name="common-al">Belanghebbenden kunnen gedurende een periode van zes weken vanaf de eerste dag, volgend op de datum van bekendmaking, tegen dit besluit een bezwaarschrift indienen.</text:p>
            <text:p text:style-name="common-al">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text:a xlink:href="http://loket.rechtspraak.nl/bestuursrecht.html" xlink:type="simple">http://loket.rechtspraak.nl/bestuursrecht</text:a>.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483</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83</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83</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Stremmingsbesluit vaarweg De Gaag gemeente Midden-Delfland (Den H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0</meta:user-defined>
    <meta:user-defined meta:name="OVERHEIDop.publicationIssue">1483</meta:user-defined>
    <meta:user-defined meta:name="OVERHEIDop.WsbID/DC.identifier">wsb-2017-1483</meta:user-defined>
    <meta:user-defined meta:name="OVERHEID.TaxonomieBeleidsagenda/OVERHEID.category">Bestuur | Organisatie en beleid</meta:user-defined>
    <meta:user-defined meta:name="OVERHEIDop.referentienummer">2017-001024</meta:user-defined>
    <meta:user-defined meta:name="DCTERMS.abstract">Hoogheemraadschap van Delfland - Stremmingsbesluit vaarweg De Gaag gemeente Midden-Delfland (Den Hoor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BA 6</meta:user-defined>
    <meta:user-defined meta:name="OVERHEIDop.woonplaats">Den Hoorn</meta:user-defined>
    <meta:user-defined meta:name="OVERHEIDop.straatnaam">Tram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024 Stremmingsbesluit|exb-2017-5700</meta:user-defined>
    <meta:user-defined meta:name="OVERHEID.EPSG28992/DC.spatial">82405 446129</meta:user-defined>
    <meta:user-defined meta:name="OVERHEIDop.versieInformatie"/>
  </office:meta>
</office:document-meta>
</file>