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de aanleg van een tijdelijk weilanddepot en het vervolgens permanent ophogen van het depot - Achthoven Oudewater (code HDSR86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de aanleg van een tijdelijk weilanddepot en het vervolgens permanent ophogen van het depot. Op de locatie Achthoven in de gemeente Oudewater. Dit besluit is verzonden op 15 februari 2017.</text:p>
            <text:p text:style-name="common-al">
            <text:span text:style-name="nadrukvet">Ter inzage</text:span>
          </text:p>
            <text:p text:style-name="common-al">U kunt de vergunning en de bijbehorende stukken inzien van 18 februari 2017 tot en met 1 april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7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481</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81</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81</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de aanleg van een tijdelijk weilanddepot en het vervolgens permanent ophogen van het depot - Achthoven Oudewater (code HDSR863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7</meta:user-defined>
    <meta:user-defined meta:name="OVERHEIDop.publicationIssue">1481</meta:user-defined>
    <meta:user-defined meta:name="OVERHEIDop.WsbID/DC.identifier">wsb-2017-1481</meta:user-defined>
    <meta:user-defined meta:name="OVERHEID.TaxonomieBeleidsagenda/OVERHEID.category">Ruimte en infrastructuur | Organisatie en beleid</meta:user-defined>
    <meta:user-defined meta:name="OVERHEIDop.referentienummer">1217303</meta:user-defined>
    <meta:user-defined meta:name="DCTERMS.abstract">Watervergunning voor de aanleg van een tijdelijk weilanddepot en het vervolgens permanent ophogen van het depot op de locatie Achthoven in de gemeente Oudewat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7PC 13</meta:user-defined>
    <meta:user-defined meta:name="OVERHEIDop.woonplaats">Montfoort</meta:user-defined>
    <meta:user-defined meta:name="OVERHEIDop.straatnaam">Achthoven-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8980 451978</meta:user-defined>
    <meta:user-defined meta:name="OVERHEIDop.versieInformatie"/>
  </office:meta>
</office:document-meta>
</file>