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Herinrichting Waterpark Groote Beerze</text:p>
      <text:section text:name="zakelijke-mededeling_id1-3-2" text:style-name="zakelijke-mededeling">
        <text:section text:name="zakelijke-mededeling-tekst_id1-3-2-1" text:style-name="zakelijke-mededeling-tekst">
          <text:section text:name="tekst_id1-3-2-1-1" text:style-name="tekst">
            <text:p text:style-name="common-al">Inzagetermijn: van 20 februari 2017 tot en met 3 april 2017</text:p>
            <text:p text:style-name="common-al">Het dagelijks bestuur van Waterschap De Dommel, namens deze de programmamanager watersysteem, heeft op 14 februari 2017 het besluit betreffende Herinrichting Waterpark Groote Beerze vastgesteld.. Op dit projectplan is de Crisis- en herstelwet van toepassing. Dit projectplan houdt onder meer het volgende in. - Toelichting welke maatregelen uitgevoerd worden om de functionering van het Waterpark    te verbeteren;- Wijzing van waterstaatswerken en eventuele effecten;- Wet- en regelgeving.</text:p>
            <text:p text:style-name="tussenkopcur">Inzage</text:p>
            <text:p text:style-name="common-al">De stukken die ter inzage liggen kunt u downloaden (rechterzijde pagina). </text:p>
            <text:p text:style-name="tussenkopcur">Bezwaar </text:p>
            <text:p text:style-name="common-al">Belanghebbenden kunnen tegen dit besluit vanaf 20 februari 2017 gedurende 6 weken bezwaar indienen bij:Waterschap De DommelHet dagelijks bestuurt.a.v. secretariaat bezwarenPostbus 10.0015280 DA Boxtel. </text:p>
            <text:p text:style-name="common-al">Het bezwaarschrift moet voorzien zijn van: - naam en adres van de indiener;- de dagtekening; - omschrijving van het besluit waartegen bezwaar is ingediend en zo mogelijk een afschrift   van het besluit; - gronden van het bezwaar.  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Maurice de Wit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47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Herinrichting Waterpark Groote Beer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9</meta:user-defined>
    <meta:user-defined meta:name="OVERHEIDop.WsbID/DC.identifier">wsb-2017-1479</meta:user-defined>
    <meta:user-defined meta:name="DCTERMS.abstract">Het dagelijks bestuur van Waterschap De Dommel heeft op 14 februari 2017 het besluit betreffende Herinrichting Waterpark Groote Beerze vastgesteld.</meta:user-defined>
    <meta:user-defined meta:name="DCTERMS.alternative">Bekendmaking verkort projectplan Herinrichting Waterpark Groote Beerze</meta:user-defined>
    <meta:user-defined meta:name="OVERHEID.TaxonomieBeleidsagenda/OVERHEID.category">Ruimte en infrastructuur | Organisatie en beleid</meta:user-defined>
    <meta:user-defined meta:name="OVERHEIDop.referentienummer">bek/15-02-2017/</meta:user-defined>
    <meta:user-defined meta:name="OVERHEID.Gemeente/DC.spatial">Blad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Verkort projectplan Herinrichting Waterpark Gro...|exb-2017-5681</meta:user-defined>
    <meta:user-defined meta:name="OVERHEIDop.externeBijlage">Besluit verkort projectplan Herinrichting Water...|exb-2017-5682</meta:user-defined>
    <meta:user-defined meta:name="OVERHEIDop.versieInformatie"/>
  </office:meta>
</office:document-meta>
</file>