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54 het graven en aanbrengen van een woning  ter plaatse van Pastoor van der Plaatstraat 105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februari 2017 een vergunning verleend voor het graven en aanbrengen en hebben van een woning binnen de kern- en beschermingszone van regionale keringen en een primaire watergang, een en ander ter plaatse van Pastoor van der Plaatstraat 105 te Rijpwetering.</text:p>
            <text:p text:style-name="common-al"/>
            <text:p text:style-name="common-al">De stukken liggen tot en met 29 maart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5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47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7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7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54 het graven en aanbrengen van een woning  ter plaatse van Pastoor van der Plaatstraat 105 te Rijp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77</meta:user-defined>
    <meta:user-defined meta:name="OVERHEIDop.WsbID/DC.identifier">wsb-2017-14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75AK 105</meta:user-defined>
    <meta:user-defined meta:name="OVERHEIDop.woonplaats">Rijpwetering</meta:user-defined>
    <meta:user-defined meta:name="OVERHEIDop.straatnaam">Pastoor van der Plaat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54|exb-2017-5670</meta:user-defined>
    <meta:user-defined meta:name="OVERHEID.EPSG28992/DC.spatial">100225 467001</meta:user-defined>
    <meta:user-defined meta:name="OVERHEIDop.versieInformatie"/>
  </office:meta>
</office:document-meta>
</file>