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540 diverse werkzaamheden ter hoogte van de Bennebroekerweg en de Nelson Mandeladreef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februari 2017 een vergunning verleend aan Schiphol Area Development Compagny NV voor:</text:p>
            <text:p text:style-name="common-al">a.         het dempen van 386 m² overig oppervlaktewater;</text:p>
            <text:p text:style-name="common-al">b.         het verbreden van bestaande watergangen en kavelsloten en de aanleg van nieuwe </text:p>
            <text:p text:style-name="common-al">     watergangen en het hierbij graven en hebben van 2.001 m² oppervlaktewater </text:p>
            <text:p text:style-name="common-al">c.         het verwijderen van dammen met duikers;</text:p>
            <text:p text:style-name="common-al">d.         het aanbrengen van een dam met duiker Ø 800 mm lang 12 m.</text:p>
            <text:p text:style-name="common-al">In kwetsbaar kwelgebied in de Haarlemmermeerpolder, een en ander ter plaatse en in het kader van het bouwrijp maken van het Entree Gebied Schiphol Trade Park ter hoogte van de Bennebroekerweg en de Nelson Mandeladreef te Hoofddorp, als onderdeel van de gehele inrichting van het Schiphol Trade Park.</text:p>
            <text:p text:style-name="common-al"/>
            <text:p text:style-name="common-al">De stukken liggen tot en met 29 maart 2017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5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47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540 diverse werkzaamheden ter hoogte van de Bennebroekerweg en de Nelson Mandeladreef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74</meta:user-defined>
    <meta:user-defined meta:name="OVERHEIDop.WsbID/DC.identifier">wsb-2017-14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eta:user-defined>
    <meta:user-defined meta:name="OVERHEIDop.woonplaats">Hoofddorp</meta:user-defined>
    <meta:user-defined meta:name="OVERHEIDop.straatnaam">Nelson Mandela dreef</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40|exb-2017-5667</meta:user-defined>
    <meta:user-defined meta:name="OVERHEID.EPSG28992/DC.spatial">107818 476363</meta:user-defined>
    <meta:user-defined meta:name="OVERHEIDop.versieInformatie"/>
  </office:meta>
</office:document-meta>
</file>