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07 diverse werkzaamheden tussen de Lucebertstraat en de Toussaintkade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februari 2017 een vergunning verleend aan Ten Brinke Bouw B.V. voor het aanleggen van een tijdelijke duiker met een lengte van circa 34 meter, een en ander tussen de Lucebertstraat en de Toussaintkade in Leiden.</text:p>
            <text:p text:style-name="common-al"/>
            <text:p text:style-name="common-al">Maatwerk besluit genomen voor het tijdelijk, tot uiterlijk 1 december 2017, dempen van circa 99 m<text:span text:style-name="sup">2</text:span> overig oppervlaktewater zonder compenserende maatregelen, een en ander tussen de Lucebertstraat en de Toussaintkade in Leiden.</text:p>
            <text:p text:style-name="common-al"/>
            <text:p text:style-name="common-al">De stukken liggen tot en met 2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7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07 diverse werkzaamheden tussen de Lucebertstraat en de Toussaintkade in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2</meta:user-defined>
    <meta:user-defined meta:name="OVERHEIDop.WsbID/DC.identifier">wsb-2017-14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1WL 221</meta:user-defined>
    <meta:user-defined meta:name="OVERHEIDop.woonplaats">Leiden</meta:user-defined>
    <meta:user-defined meta:name="OVERHEIDop.straatnaam">Boudewijn Büch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07|exb-2017-5665</meta:user-defined>
    <meta:user-defined meta:name="OVERHEID.EPSG28992/DC.spatial">92818 463429</meta:user-defined>
    <meta:user-defined meta:name="OVERHEIDop.versieInformatie"/>
  </office:meta>
</office:document-meta>
</file>