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leggen van telecomkabels ter hoogte van de N236 bij Driemond - AGV - W-17.00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leggen van telecomkabels ter hoogte van de N236 bij Driemond. Casecode: W-17.00267.</text:p>
            <text:p text:style-name="common-al">Inzien van de stukken</text:p>
            <text:p text:style-name="common-al">Vanaf 17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47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leggen van telecomkabels ter hoogte van de N236 bij Driemond - AGV - W-17.002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1</meta:user-defined>
    <meta:user-defined meta:name="OVERHEIDop.WsbID/DC.identifier">wsb-2017-14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1JH 60</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5663</meta:user-defined>
    <meta:user-defined meta:name="OVERHEIDop.externeBijlage">Bijlage 1|exb-2017-5664</meta:user-defined>
    <meta:user-defined meta:name="OVERHEID.EPSG28992/DC.spatial">129566 479558</meta:user-defined>
    <meta:user-defined meta:name="OVERHEIDop.versieInformatie"/>
  </office:meta>
</office:document-meta>
</file>