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24 het aanbrengen en hebben van 7 telecomkabels ter plaatse van de kruising van de provinciale weg N 207 met watergang de Drecht nabij Leimuiden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februari 2017 een vergunning verleend aan Zayo Group voor het aanbrengen en hebben van 7 telecomkabels middels één te maken gestuurde boring van Ø 250 mm in de kern- en beschermingszone van een regionale boezemwaterkering en binnen de kern- en beschermingszone van een primaire watergang ter plaatse van de kruising van de provinciale weg N 207 met watergang de Drecht nabij Leimuiden in de gemeente Kaag en Braassem.</text:p>
            <text:p text:style-name="common-al"/>
            <text:p text:style-name="common-al">De stukken liggen tot en met 29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5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24 het aanbrengen en hebben van 7 telecomkabels ter plaatse van de kruising van de provinciale weg N 207 met watergang de Drecht nabij Leimuiden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69</meta:user-defined>
    <meta:user-defined meta:name="OVERHEIDop.WsbID/DC.identifier">wsb-2017-14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VT 1t 1</meta:user-defined>
    <meta:user-defined meta:name="OVERHEIDop.woonplaats">Leimuiden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24|exb-2017-5658</meta:user-defined>
    <meta:user-defined meta:name="OVERHEID.EPSG28992/DC.spatial">106612 470695</meta:user-defined>
    <meta:user-defined meta:name="OVERHEIDop.versieInformatie"/>
  </office:meta>
</office:document-meta>
</file>