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281 diverse werkzaamheden parallel aan de Hofvlietweg in de gemeen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februari 2017 een vergunning verleend aan Gasunie Transport Services B.V. voor het gedurende 6,5 maand onttrekken van grondwater met een maximaal debiet van 250 m³/uur en een maximaal totaal debiet van 75.000 m³. Een en ander vindt plaats ten behoeve van de gedeeltelijke verlegging en verwijdering van de gastransportleiding A-515 en W-535-11, het verwijderen en inbouwen van een vloeistofvanger + schema S-6019 in leiding W-535-11 en het gedeeltelijk laten liggen en dämmeren van leidingen A-515 en W-535-11 bij knooppunt 2 vanwege de aanleg van de Rijnlandroute in het gebied ten noorden van de A4, vrijwel parallel aan de Hofvlietweg in de gemeente Leiden.</text:p>
            <text:p text:style-name="common-al"/>
            <text:p text:style-name="common-al">De stukken liggen tot en met 29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15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46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6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6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281 diverse werkzaamheden parallel aan de Hofvlietweg in de gemeente Le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68</meta:user-defined>
    <meta:user-defined meta:name="OVERHEIDop.WsbID/DC.identifier">wsb-2017-14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23</meta:user-defined>
    <meta:user-defined meta:name="OVERHEIDop.woonplaats">Leiden</meta:user-defined>
    <meta:user-defined meta:name="OVERHEIDop.straatnaam">Hofvlie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281|exb-2017-5654</meta:user-defined>
    <meta:user-defined meta:name="OVERHEID.EPSG28992/DC.spatial">93041 460241</meta:user-defined>
    <meta:user-defined meta:name="OVERHEIDop.versieInformatie"/>
  </office:meta>
</office:document-meta>
</file>