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ter hoogte van Korte Hoogstraat 13 te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17 met registratienummer WBD17-00461, voor het aanleggen van een  dam met duiker in een b-water ter hoogte van Korte Hoogstraat 13 te Molenscho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ter hoogte van Korte Hoogstraat 13 te Molensch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67</meta:user-defined>
    <meta:user-defined meta:name="OVERHEIDop.WsbID/DC.identifier">wsb-2017-1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NR 9</meta:user-defined>
    <meta:user-defined meta:name="OVERHEIDop.woonplaats">Gilze</meta:user-defined>
    <meta:user-defined meta:name="OVERHEIDop.straatnaam">Hoo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190 395388</meta:user-defined>
    <meta:user-defined meta:name="OVERHEIDop.versieInformatie"/>
  </office:meta>
</office:document-meta>
</file>