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 van 3 vaste drempels en 3 stuwtjes in oppervlaktewaterlichamen C, Wapenveldse Broek in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mosa Limosa B.V. voor het aanleggen van 3 vaste drempels, bestaande uit klei, in oppervlaktewaterlichamen C en het aanleggen van 3 stuwtjes in oppervlaktewaterlichamen C  in het Wapenveldse Broek te Wapenveld (gemeente Heerde). </text:p>
            <text:p text:style-name="common-al">De vergunning is verzonden op 15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17 tot en met 30 maart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 </text:p>
            <text:p text:style-name="common-al">Apeldoorn, 17 februari 2017</text:p>
            <text:p text:style-name="last-al">Het nummer van de vergunning is 882035/9058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46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aanleg van 3 vaste drempels en 3 stuwtjes in oppervlaktewaterlichamen C, Wapenveldse Broek in Wapen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66</meta:user-defined>
    <meta:user-defined meta:name="OVERHEIDop.WsbID/DC.identifier">wsb-2017-1466</meta:user-defined>
    <meta:user-defined meta:name="OVERHEID.TaxonomieBeleidsagenda/OVERHEID.category">Natuur en milieu | Organisatie en beleid</meta:user-defined>
    <meta:user-defined meta:name="OVERHEIDop.referentienummer">882035/905802</meta:user-defined>
    <meta:user-defined meta:name="DCTERMS.abstract">Het aanleggen van 3 vaste drempels, bestaande uit klei, in oppervlaktewaterlichamen C en het aanleggen van 3 stuwtjes in oppervlaktewaterlichamen C  in het Wapenveldse Broek te Wapenveld (gemeente Heerd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meta:user-defined>
    <meta:user-defined meta:name="OVERHEIDop.woonplaats">Wapenveld</meta:user-defined>
    <meta:user-defined meta:name="OVERHEIDop.straatnaam">Nijoever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629</meta:user-defined>
    <meta:user-defined meta:name="OVERHEID.EPSG28992/DC.spatial">203612 492113</meta:user-defined>
    <meta:user-defined meta:name="OVERHEIDop.versieInformatie"/>
  </office:meta>
</office:document-meta>
</file>