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uurmanstraat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intrekken van de vergunning, verleend bij besluit van 17 november 2016 met dossiernummer Z/16/006026. De vergunning was verleend om gebruik te mogen maken van het waterstaatswerk, regionale waterkering 534 en haar bijbehorende beschermingszone deel B ten behoeve van het aanleggen van een glasvezelkabel in een HDPE buis, op de locatie nabij Schuurmanstraat 5 in Zwolle. (<text:span text:style-name="nadrukcur">dossiernummer Z/17/009096; verzenddatum 15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46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chuurmanstraat 5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65</meta:user-defined>
    <meta:user-defined meta:name="OVERHEIDop.WsbID/DC.identifier">wsb-2017-14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KC 3g 1</meta:user-defined>
    <meta:user-defined meta:name="OVERHEIDop.woonplaats">Zwolle</meta:user-defined>
    <meta:user-defined meta:name="OVERHEIDop.straatnaam">Schuurma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96 502836</meta:user-defined>
    <meta:user-defined meta:name="OVERHEIDop.versieInformatie"/>
  </office:meta>
</office:document-meta>
</file>