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huispercelen Rietkragge 2 t/m 22 in Giethoor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p>
            <text:p text:style-name="common-al"/>
            <text:list text:style-name="id1-3-2-1-1-3">
              <text:list-item text:style-override="id1-3-2-1-1-3-1">
                <text:number>1.</text:number>
                <text:p text:style-name="al">voor het gebruik maken van een waterstaatswerk en/of de bijbehorende beschermingszone voor het leggen, hebben en onderhouden van leidingen voor de huispercelen Rietkragge 2 t/m 22 in Gierhoorn. (<text:span text:style-name="nadrukcur">dossiernummer Z/17/009204; verzenddatum 14 februari 2017)</text:span></text:p>
                <text:p text:style-name="al"/>
                <text:p text:style-name="al">Het besluit met de daarbij behorende stukken ligt gedurende 6 weken na verzenddatum van het besluit ter inzage bij het team Vergunningen.</text:p>
                <text:p text:style-name="al"> </text:p>
              </text:list-item>
            </text:list>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Drents Overijsselse Delta.</text:p>
            </table:table-cell>
            <table:table-cell office:value-type="string" table:style-name="header.C">
              <text:p text:style-name="headerright"><text:span text:style-name="nr">Nr. 1464</text:span><text:line-break/><text:date style:data-style-name="dag" text:fixed="true" text:date-value="2017-02-17"/><text:line-break/><text:date style:data-style-name="jaar" text:fixed="true" text:date-value="2017-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464</text:span><text:date style:data-style-name="nicedate" text:fixed="true" text:date-value="2017-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464</text:span><text:date style:data-style-name="nicedate" text:fixed="true" text:date-value="2017-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huispercelen Rietkragge 2 t/m 22 in Giethoor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2-17</meta:user-defined>
    <meta:user-defined meta:name="OVERHEIDop.publicationIssue">1464</meta:user-defined>
    <meta:user-defined meta:name="OVERHEIDop.WsbID/DC.identifier">wsb-2017-1464</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8355DZ 22</meta:user-defined>
    <meta:user-defined meta:name="OVERHEIDop.woonplaats">Giethoorn</meta:user-defined>
    <meta:user-defined meta:name="OVERHEIDop.straatnaam">Rietkragge</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201491 526047</meta:user-defined>
    <meta:user-defined meta:name="OVERHEIDop.versieInformatie"/>
  </office:meta>
</office:document-meta>
</file>