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het hoofdriool, straatkolken en aansluitleidingen in de kern- en beschermingszone langs IJsselkade te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het hoofdriool, straatkolken en aansluitleidingen in kern- en beschermingszone van een primaire waterkering langs de IJsselkade te Zutphen</text:p>
            <text:p text:style-name="common-al">Locatie: IJsselkade te Zutphen</text:p>
            <text:p text:style-name="common-al">Zaaknummer: WRIJVERG-2-62246</text:p>
            <text:p text:style-name="common-al">Datum bekendmaking beschikking: 14 februar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1463</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63</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63</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het hoofdriool, straatkolken en aansluitleidingen in de kern- en beschermingszone langs IJsselkade te Zutph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7</meta:user-defined>
    <meta:user-defined meta:name="OVERHEIDop.publicationIssue">1463</meta:user-defined>
    <meta:user-defined meta:name="OVERHEIDop.WsbID/DC.identifier">wsb-2017-146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01</meta:user-defined>
    <meta:user-defined meta:name="OVERHEIDop.woonplaats">Zutphen</meta:user-defined>
    <meta:user-defined meta:name="OVERHEIDop.straatnaam">IJsselkade</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0055 461683</meta:user-defined>
    <meta:user-defined meta:name="OVERHEIDop.versieInformatie"/>
  </office:meta>
</office:document-meta>
</file>