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Koolwij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14, 15 februari 2017) Het met een bedrijfsauto berijden van een fietspad in Stolwij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Koolwijkse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62</meta:user-defined>
    <meta:user-defined meta:name="OVERHEIDop.WsbID/DC.identifier">wsb-2017-146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op.versieInformatie"/>
  </office:meta>
</office:document-meta>
</file>