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vervangen van een bestaande waterleiding langs IJsselkade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vervangen van een bestaande waterleiding incl. toebehoren en aansluitingen in de kern- en beschermingszone van een primaire waterkering</text:p>
            <text:p text:style-name="common-al">Locatie:IJsselkade te Zutphen</text:p>
            <text:p text:style-name="common-al">Zaaknummer: WRIJVERG-2-62250</text:p>
            <text:p text:style-name="common-al">Datum bekendmaking beschikking: 14 febr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461</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1</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61</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vervangen van een bestaande waterleiding langs IJsselkade te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61</meta:user-defined>
    <meta:user-defined meta:name="OVERHEIDop.WsbID/DC.identifier">wsb-2017-14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meta:user-defined>
    <meta:user-defined meta:name="OVERHEIDop.woonplaats">Zutphen</meta:user-defined>
    <meta:user-defined meta:name="OVERHEIDop.straatnaam">IJssel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055 461683</meta:user-defined>
    <meta:user-defined meta:name="OVERHEIDop.versieInformatie"/>
  </office:meta>
</office:document-meta>
</file>