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tijdelijk werkterrein waterloop OWAXX1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Grid Services BV te Groningen voor het tijdelijk inrichten van een werkterrein in de berm van Modem te Coevorden, ten behoeve van de inspectie van een gasleiding door middel van pigging. Het terrein wordt ingericht op de rechter oever van waterloop OWAXX1471 over een afstand van circa 90 meter, binnen de beschermingszone van de waterloop, gelegen op het perceel kadastraal bekend als gemeente Coevorden, sectie L, nummer 511.</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46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tijdelijk werkterrein waterloop OWAXX14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60</meta:user-defined>
    <meta:user-defined meta:name="OVERHEIDop.WsbID/DC.identifier">wsb-2017-14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meta:user-defined>
    <meta:user-defined meta:name="OVERHEIDop.woonplaats">Coevorden</meta:user-defined>
    <meta:user-defined meta:name="OVERHEIDop.straatnaam">Rijk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619</meta:user-defined>
    <meta:user-defined meta:name="OVERHEID.EPSG28992/DC.spatial">245081 520295</meta:user-defined>
    <meta:user-defined meta:name="OVERHEIDop.versieInformatie"/>
  </office:meta>
</office:document-meta>
</file>