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rzerveld, aanbrengen en hebben grasbetonstenen langs waterloop 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H. Hutten te Beerzerveld voor het aanbrengen en hebben van grasbetonstenen op de linkeroever langs de waterloop 04 (Marienberg-Vechtkanaal), kadastraal bekend als gemeente Ambt-Ommen, sectie K en nummer 1446.</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febr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459</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59</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59</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rzerveld, aanbrengen en hebben grasbetonstenen langs waterloop 0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59</meta:user-defined>
    <meta:user-defined meta:name="OVERHEIDop.WsbID/DC.identifier">wsb-2017-14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61PB 20</meta:user-defined>
    <meta:user-defined meta:name="OVERHEIDop.woonplaats">Schoonebeek</meta:user-defined>
    <meta:user-defined meta:name="OVERHEIDop.straatnaam">Nieuw-Amsterdam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5613</meta:user-defined>
    <meta:user-defined meta:name="OVERHEID.EPSG28992/DC.spatial">255429 522112</meta:user-defined>
    <meta:user-defined meta:name="OVERHEIDop.versieInformatie"/>
  </office:meta>
</office:document-meta>
</file>