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249930 Westerhoven, nabij De Beken, watergang KS56, plaatsen lopstuw en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21 februari 2017 tot en met 3 april 2017</text:p>
            <text:p text:style-name="common-al">Het dagelijks bestuur van Waterschap De Dommel, namens deze de programmamanager watersysteem, heeft op 20 februari 2017 het besluit betreffende projectplan 249930 Westerhoven, nabij De Beken, watergang KS56, plaatsen lopstuw en duiker leggen vastgesteld.. Op dit projectplan is de Crisis- en herstelwet van toepassing. Dit projectplan houdt onder meer het volgende in.In Westerhoven nabij De Beken in watergang KS56 komt inspoeling voor vanuit de kant. Hierdoor slibt de duiker telkens dicht. Om het waterpeil beter te reguleren is Waterschap De Dommel voornemens om een lopstuw te plaatsen en een duiker te leggen. Hierdoor kan het water in de watergang in het voorjaar beter worden vastgehouden en in het najaar worden afgevoerd.</text:p>
            <text:p text:style-name="tussenkopcur">Inzage</text:p>
            <text:p text:style-name="common-al">De stukken die ter inzage liggen kunt u downloaden (rechterzijde pagina). </text:p>
            <text:p text:style-name="tussenkopcur">Bezwaar </text:p>
            <text:p text:style-name="common-al">Belanghebbenden kunnen tegen dit besluit vanaf 21 februar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 de dagtekening; </text:p>
            <text:p text:style-name="common-al">-omschrijving van het besluit waartegen bezwaar is ingediend en zo mogelijk een afschrif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iny Smulder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45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249930 Westerhoven, nabij De Beken, watergang KS56, plaatsen lopstuw en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452</meta:user-defined>
    <meta:user-defined meta:name="OVERHEIDop.WsbID/DC.identifier">wsb-2017-1452</meta:user-defined>
    <meta:user-defined meta:name="DCTERMS.abstract">Het dagelijks bestuur van Waterschap De Dommel heeft het besluit betreffende projectplan 249930, Westerhoven, nabij De Beken, watergang KS56, vastgesteld.</meta:user-defined>
    <meta:user-defined meta:name="DCTERMS.alternative">Bekendmaking projectplan 249930 Westerhoven, nabij De Beken, watergang KS56, plaatsen lopstuw en duiker leggen</meta:user-defined>
    <meta:user-defined meta:name="OVERHEID.TaxonomieBeleidsagenda/OVERHEID.category">Ruimte en infrastructuur | Organisatie en beleid</meta:user-defined>
    <meta:user-defined meta:name="OVERHEIDop.referentienummer">bek/15-02-2017/</meta:user-defined>
    <meta:user-defined meta:name="OVERHEID.Gemeente/DC.spatial">Berge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49930 Westerhoven nabij De Beken w...|exb-2017-5564</meta:user-defined>
    <meta:user-defined meta:name="OVERHEIDop.externeBijlage">Besluit projectplan 249930 Westerhoven nabij De...|exb-2017-5565</meta:user-defined>
    <meta:user-defined meta:name="OVERHEIDop.versieInformatie"/>
  </office:meta>
</office:document-meta>
</file>