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maken van een uitbouw, IJsseldijk Noord 264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K.17.077, 15 februari 2017) Het maken en hebben van een uitbouw aan een bestaande woning in de beschermingszone van de primaire waterkering ter plaatse van de IJsseldijk Noord 264 in Ouderkerk aan den IJssel.</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1451</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51</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51</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maken van een uitbouw, IJsseldijk Noord 264 in Ouderkerk aan den IJss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7</meta:user-defined>
    <meta:user-defined meta:name="OVERHEIDop.publicationIssue">1451</meta:user-defined>
    <meta:user-defined meta:name="OVERHEIDop.WsbID/DC.identifier">wsb-2017-145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935BR 264</meta:user-defined>
    <meta:user-defined meta:name="OVERHEIDop.woonplaats">Ouderkerk aan den IJssel</meta:user-defined>
    <meta:user-defined meta:name="OVERHEIDop.straatnaam">IJsseldijk-Noord</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3768 441688</meta:user-defined>
    <meta:user-defined meta:name="OVERHEIDop.versieInformatie"/>
  </office:meta>
</office:document-meta>
</file>