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een afrit, Lekdijk-West 101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931, 3 januari 2017) Het hebben van een afrit binnen de primaire waterkering ter plaatse van Lekdijk West 101 in Schoonhoven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145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45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45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hebben van een afrit, Lekdijk-West 101 in Schoonhov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145</meta:user-defined>
    <meta:user-defined meta:name="OVERHEIDop.WsbID/DC.identifier">wsb-2017-14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71MN 101</meta:user-defined>
    <meta:user-defined meta:name="OVERHEIDop.woonplaats">Schoonhoven</meta:user-defined>
    <meta:user-defined meta:name="OVERHEIDop.straatnaam">Lekdijk-Wes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7035 439462</meta:user-defined>
    <meta:user-defined meta:name="OVERHEIDop.versieInformatie"/>
  </office:meta>
</office:document-meta>
</file>