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aagspanningskabel ter plaatse van Eemdijk 117 en 128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 voor het aanleggen van een laagspanningskabel in de kernzone en beschermingszone A van de primaire waterkering Eemdijk ter plaatse van Eemdijk 117 en 128 te Eemdijk.</text:p>
            <text:p text:style-name="common-al">De vergunning is verzonden op 14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februari 2017 tot en met 30 maart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7 februari 2017 </text:p>
            <text:p text:style-name="last-al">Het nummer van de vergunning is 890672/90544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44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laagspanningskabel ter plaatse van Eemdijk 117 en 128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47</meta:user-defined>
    <meta:user-defined meta:name="OVERHEIDop.WsbID/DC.identifier">wsb-2017-1447</meta:user-defined>
    <meta:user-defined meta:name="OVERHEID.TaxonomieBeleidsagenda/OVERHEID.category">Natuur en milieu | Organisatie en beleid</meta:user-defined>
    <meta:user-defined meta:name="OVERHEIDop.referentienummer">890672/905442</meta:user-defined>
    <meta:user-defined meta:name="DCTERMS.abstract">Het aanleggen van een laagspanningskabel in de kernzone en beschermingszone A van de primaire waterkering Eemdijk ter plaatse van Eemdijk 117 en 128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E 117</meta:user-defined>
    <meta:user-defined meta:name="OVERHEIDop.woonplaats">Eemdijk</meta:user-defined>
    <meta:user-defined meta:name="OVERHEIDop.straatnaam">Eemdijk</meta:user-defined>
    <meta:user-defined meta:name="OVERHEID.PostcodeHuisnummer/OVERHEIDop.postcodeHuisnummer">3754NL 128</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537</meta:user-defined>
    <meta:user-defined meta:name="OVERHEID.EPSG28992/DC.spatial">150612 473771</meta:user-defined>
    <meta:user-defined meta:name="OVERHEID.EPSG28992/DC.spatial">150650 473796</meta:user-defined>
    <meta:user-defined meta:name="OVERHEIDop.versieInformatie"/>
  </office:meta>
</office:document-meta>
</file>