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weetal waterleidingen nabij de kruising Zuiderparkweg/ Ahoy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weetal waterleidingen nabij de kruising Zuiderparkweg/ Ahoyweg te Rotterdam, dossiernummer D0036262.</text:p>
            <text:p text:style-name="common-al"/>
            <text:p text:style-name="common-al">Start bezwaartermijn (6 weken): 14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4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44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weetal waterleidingen nabij de kruising Zuiderparkweg/ Ahoy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45</meta:user-defined>
    <meta:user-defined meta:name="OVERHEIDop.WsbID/DC.identifier">wsb-2017-14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5BW 310</meta:user-defined>
    <meta:user-defined meta:name="OVERHEIDop.woonplaats">Rotterdam</meta:user-defined>
    <meta:user-defined meta:name="OVERHEIDop.straatnaam">Zuiderpa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403 431988</meta:user-defined>
    <meta:user-defined meta:name="OVERHEIDop.versieInformatie"/>
  </office:meta>
</office:document-meta>
</file>