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ontwikkeling van fase 2 van Groot Agteveld ter plaatse van Koningin Julianaweg 20 e.o. te Achter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Alliantie Ontwikkeling B.V. voor het dempen van 3 oppervlaktewaterlichamen C, het lozen van hemelwater afkomstig van extra verhard oppervlak en het ter compensatie realiseren van wadi’s voor de ontwikkeling van fase 2 van Groot Agteveld ter plaatse van Koningin Julianaweg 20 e.o. te Achterveld.</text:p>
            <text:p text:style-name="common-al">De vergunning is verzonden op 14 febr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februari 2017 tot en met 30 maart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7 februari 2017 </text:p>
            <text:p text:style-name="last-al">Het nummer van de vergunning is 881188/9054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44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4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4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e ontwikkeling van fase 2 van Groot Agteveld ter plaatse van Koningin Julianaweg 20 e.o. te Achter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44</meta:user-defined>
    <meta:user-defined meta:name="OVERHEIDop.WsbID/DC.identifier">wsb-2017-1444</meta:user-defined>
    <meta:user-defined meta:name="OVERHEID.TaxonomieBeleidsagenda/OVERHEID.category">Natuur en milieu | Organisatie en beleid</meta:user-defined>
    <meta:user-defined meta:name="OVERHEIDop.referentienummer">881188/905430</meta:user-defined>
    <meta:user-defined meta:name="DCTERMS.abstract">Het dempen van 3 oppervlaktewater-lichamen C, het lozen van hemelwater afkomstig van extra verhard oppervlak en het ter compensatie realiseren van wadi’s voor de ontwikkeling van fase 2 van Groot Agteveld ter plaatse van Koningin Julianaweg 20 e.o. te Achter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91VB</meta:user-defined>
    <meta:user-defined meta:name="OVERHEIDop.woonplaats">Achterveld</meta:user-defined>
    <meta:user-defined meta:name="OVERHEIDop.straatnaam">Koningin Juliana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5536</meta:user-defined>
    <meta:user-defined meta:name="OVERHEID.EPSG28992/DC.spatial">162054 460768</meta:user-defined>
    <meta:user-defined meta:name="OVERHEIDop.versieInformatie"/>
  </office:meta>
</office:document-meta>
</file>