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gegraven zwembad ter plaatse van Eemdijk 8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de Graaf voor het legaliseren van een reeds gegraven zwembad in de beschermingszone A van de primaire waterkering Eemdijk en het plaatsen van een schutting in de beschermingszone A van de primaire waterkering Eemdijk ter plaatse van Eemdijk 8A te Eemdijk.</text:p>
            <text:p text:style-name="common-al">De vergunning is verzonden op 14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17 tot en met 30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7 februari 2017 </text:p>
            <text:p text:style-name="last-al">Het nummer van de vergunning is 880380/9053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44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gegraven zwembad ter plaatse van Eemdijk 8A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43</meta:user-defined>
    <meta:user-defined meta:name="OVERHEIDop.WsbID/DC.identifier">wsb-2017-1443</meta:user-defined>
    <meta:user-defined meta:name="OVERHEID.TaxonomieBeleidsagenda/OVERHEID.category">Natuur en milieu | Organisatie en beleid</meta:user-defined>
    <meta:user-defined meta:name="OVERHEIDop.referentienummer">880380/905301</meta:user-defined>
    <meta:user-defined meta:name="DCTERMS.abstract">Het legaliseren van een reeds gegraven zwembad in de beschermingszone A van de primaire waterkering Eemdijk en het plaatsen van een schutting in de beschermingszone A van de primaire waterkering Eemdijk ter plaatse van Eemdijk 8A te Eemd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8</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532</meta:user-defined>
    <meta:user-defined meta:name="OVERHEID.EPSG28992/DC.spatial">151875 475322</meta:user-defined>
    <meta:user-defined meta:name="OVERHEIDop.versieInformatie"/>
  </office:meta>
</office:document-meta>
</file>