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532 het graven binnen het profiel van vrije ruimte van de regionale kering ter hoogte van Boerhaavelaan 24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februari 2017 een vergunning verleend aan Ontwikkelingsmaatschappij 023 C.V. voor het graven binnen het profiel van vrije ruimte van de regionale kering ten behoeve van het verwijderen van een gemaalput, een en ander ter hoogte van Boerhaavelaan 24 te Haarlem.</text:p>
            <text:p text:style-name="common-al"/>
            <text:p text:style-name="common-al">De stukken liggen tot en met 27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3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44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4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532 het graven binnen het profiel van vrije ruimte van de regionale kering ter hoogte van Boerhaavelaan 24 te Haarl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40</meta:user-defined>
    <meta:user-defined meta:name="OVERHEIDop.WsbID/DC.identifier">wsb-2017-14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35RC 24</meta:user-defined>
    <meta:user-defined meta:name="OVERHEIDop.woonplaats">Haarlem</meta:user-defined>
    <meta:user-defined meta:name="OVERHEIDop.straatnaam">Boerhaave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32|exb-2017-5529</meta:user-defined>
    <meta:user-defined meta:name="OVERHEID.EPSG28992/DC.spatial">105019 486873</meta:user-defined>
    <meta:user-defined meta:name="OVERHEIDop.versieInformatie"/>
  </office:meta>
</office:document-meta>
</file>