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steiger in de Bergse Achterplas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925.V01, 4 januari 2017) Het hebben van een steiger in de Bergse Achterplas ter plaatse van perceel H437 in de gemeente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44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4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4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steiger in de Bergse Achterplas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144</meta:user-defined>
    <meta:user-defined meta:name="OVERHEIDop.WsbID/DC.identifier">wsb-2017-14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4GE 70</meta:user-defined>
    <meta:user-defined meta:name="OVERHEIDop.woonplaats">Rotterdam</meta:user-defined>
    <meta:user-defined meta:name="OVERHEIDop.straatnaam">Bergse Dorps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627 441307</meta:user-defined>
    <meta:user-defined meta:name="OVERHEIDop.versieInformatie"/>
  </office:meta>
</office:document-meta>
</file>