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31 diverse werkzaamheden ter plaatse van Dorpsstraat 27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februari 2017 een vergunning verleend aan Vink + Veenman B.V. voor:</text:p>
            <text:p text:style-name="common-al">a.         het aanbrengen van 4 bruggen over een primaire watergang met een hoogte         van minder dan 1,00 m boven het maximale waterpeil;</text:p>
            <text:p text:style-name="common-al">b.         het wegnemen van een bestaande beschoeiing en het op de huidige locatie       aanbrengen van nieuwe beschoeiing over een lengte van ca. 63 m in de        binnen- beschermingszone van een regionale waterkering.  </text:p>
            <text:p text:style-name="common-al">Eén en ander aan de Dorpsstraat ter plaatse van nr. 27 in Aarlanderveen.</text:p>
            <text:p text:style-name="common-al"/>
            <text:p text:style-name="common-al">De stukken liggen tot en met 27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3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43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3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3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31 diverse werkzaamheden ter plaatse van Dorpsstraat 27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1439</meta:user-defined>
    <meta:user-defined meta:name="OVERHEIDop.WsbID/DC.identifier">wsb-2017-14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45AJ 19</meta:user-defined>
    <meta:user-defined meta:name="OVERHEIDop.woonplaats">Aarlanderve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31|exb-2017-5528</meta:user-defined>
    <meta:user-defined meta:name="OVERHEID.EPSG28992/DC.spatial">109881 461785</meta:user-defined>
    <meta:user-defined meta:name="OVERHEIDop.versieInformatie"/>
  </office:meta>
</office:document-meta>
</file>