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in de wijk Drielanden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oornstra Infrabouw voor het onttrekken en lozen van grondwater op een oppervlaktewaterlichaam en de daarvoor te verrichtten handelingen in het watersysteem in de wijk Drielanden te Harderwijk. </text:p>
            <text:p text:style-name="common-al">De vergunning is verzonden op 14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februari 2017 tot en met 30 maart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text:span>
            <text:span text:style-name="nadrukvet"/>
          </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 </text:p>
            <text:p text:style-name="common-al">Apeldoorn, 16 februari 2017</text:p>
            <text:p text:style-name="last-al">Het nummer van de vergunning is 878221/9055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43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3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3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en lozen van grondwater in de wijk Drielanden in Harder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38</meta:user-defined>
    <meta:user-defined meta:name="OVERHEIDop.WsbID/DC.identifier">wsb-2017-1438</meta:user-defined>
    <meta:user-defined meta:name="OVERHEID.TaxonomieBeleidsagenda/OVERHEID.category">Natuur en milieu | Organisatie en beleid</meta:user-defined>
    <meta:user-defined meta:name="OVERHEIDop.referentienummer">878221/905514</meta:user-defined>
    <meta:user-defined meta:name="DCTERMS.abstract">Het onttrekken en lozen van grondwater op een oppervlaktewaterlichaam en de daarvoor te verrichtten handelingen in het watersysteem in de wijk Drielanden te Hard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4</meta:user-defined>
    <meta:user-defined meta:name="OVERHEIDop.woonplaats">Harderwijk</meta:user-defined>
    <meta:user-defined meta:name="OVERHEIDop.straatnaam">Rijksweg A28</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5525</meta:user-defined>
    <meta:user-defined meta:name="OVERHEID.EPSG28992/DC.spatial">168879 482600</meta:user-defined>
    <meta:user-defined meta:name="OVERHEIDop.versieInformatie"/>
  </office:meta>
</office:document-meta>
</file>