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30 het graven van vier tijdelijke lasgaten ter hoogte van Raadhuisstraat 2 en Kerkstraat 1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februari 2017 een vergunning verleend aan VolkerWessels Telecom Infratechniek B.V. voor het graven van vier tijdelijke lasgaten, afmeting 2 m x 1 m, diepte -0,6 m mv, in de kernzone van de regionale waterkering ter hoogte van Kerkstraat 1 te Woubrugge. Een en ander ter hoogte van Raadhuisstraat 2 en Kerkstraat 1 te Woubrugge.</text:p>
            <text:p text:style-name="common-al"> </text:p>
            <text:p text:style-name="common-al">De stukken liggen tot en met 27 maart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R. Loomans van de afdeling Vergunningverlening &amp; Handhaving, telefoon 06 11 297 732.</text:p>
            <text:p text:style-name="common-al"> </text:p>
            <text:p text:style-name="last-al">Leiden, 13 febr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43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3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3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30 het graven van vier tijdelijke lasgaten ter hoogte van Raadhuisstraat 2 en Kerkstraat 1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1437</meta:user-defined>
    <meta:user-defined meta:name="OVERHEIDop.WsbID/DC.identifier">wsb-2017-14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AA 1</meta:user-defined>
    <meta:user-defined meta:name="OVERHEIDop.woonplaats">Woubrugge</meta:user-defined>
    <meta:user-defined meta:name="OVERHEIDop.straatnaam">Kerkstraat</meta:user-defined>
    <meta:user-defined meta:name="OVERHEID.PostcodeHuisnummer/OVERHEIDop.postcodeHuisnummer">2481BE 2</meta:user-defined>
    <meta:user-defined meta:name="OVERHEIDop.straatnaam">Raadhui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30|exb-2017-5524</meta:user-defined>
    <meta:user-defined meta:name="OVERHEID.EPSG28992/DC.spatial">103741 464605</meta:user-defined>
    <meta:user-defined meta:name="OVERHEID.EPSG28992/DC.spatial">103822 464614</meta:user-defined>
    <meta:user-defined meta:name="OVERHEIDop.versieInformatie"/>
  </office:meta>
</office:document-meta>
</file>