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amperstraatweg 15 te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 van de primaire waterkering 11 en secundaire watergang KV.70.164 voor het aanleggen van een gasleiding en een elektriciteitskabel ten behoeve van een bestaande schuur aan de Kamperstraatweg 15 te Kamperveen (<text:span text:style-name="nadrukcur">dossiernummer Z/17/008545; verzenddatum 14 februari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43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3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3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amperstraatweg 15 te Kamper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35</meta:user-defined>
    <meta:user-defined meta:name="OVERHEIDop.WsbID/DC.identifier">wsb-2017-14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8AA 9</meta:user-defined>
    <meta:user-defined meta:name="OVERHEIDop.woonplaats">Kamperveen</meta:user-defined>
    <meta:user-defined meta:name="OVERHEIDop.straatnaam">Kamperstraa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356 504386</meta:user-defined>
    <meta:user-defined meta:name="OVERHEIDop.versieInformatie"/>
  </office:meta>
</office:document-meta>
</file>