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brug, Bovenkerkseweg 6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904, 14 februari 2017) Het aanleggen en hebben van een brug over een overige watergang ter plaatse van Bovenkerkseweg 62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3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brug, Bovenkerkseweg 62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32</meta:user-defined>
    <meta:user-defined meta:name="OVERHEIDop.WsbID/DC.identifier">wsb-2017-14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XX 62</meta:user-defined>
    <meta:user-defined meta:name="OVERHEIDop.woonplaats">Stolwijk</meta:user-defined>
    <meta:user-defined meta:name="OVERHEIDop.straatnaam">Bovenker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950 442880</meta:user-defined>
    <meta:user-defined meta:name="OVERHEIDop.versieInformatie"/>
  </office:meta>
</office:document-meta>
</file>