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06 het graven van oppervlaktewater ter plaatse van Laantje van Van Wissen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februari 2017 een vergunning verleend aan Gemeente Voorschoten voor het graven van een overig polderwatergang over een lengte van 160 m met een breedte van 2,0 m binnen de beschermingszone van de regionale kering, een en ander ter plaatse van Laantje van Van Wissen te Voorschoten.</text:p>
            <text:p text:style-name="common-al"/>
            <text:p text:style-name="common-al">De stukken liggen tot en met 27 maart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3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429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2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429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06 het graven van oppervlaktewater ter plaatse van Laantje van Van Wissen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1429</meta:user-defined>
    <meta:user-defined meta:name="OVERHEIDop.WsbID/DC.identifier">wsb-2017-142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52AW 1</meta:user-defined>
    <meta:user-defined meta:name="OVERHEIDop.woonplaats">Voorschoten</meta:user-defined>
    <meta:user-defined meta:name="OVERHEIDop.straatnaam">Laantje van van Wisse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06|exb-2017-5502</meta:user-defined>
    <meta:user-defined meta:name="OVERHEID.EPSG28992/DC.spatial">89508 458874</meta:user-defined>
    <meta:user-defined meta:name="OVERHEIDop.versieInformatie"/>
  </office:meta>
</office:document-meta>
</file>