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98 het aanbrengen en hebben van moeder(dochter)kast ter plaatse van Hillegommerdijk 62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februari 2017 een vergunning verleend aan gemeente Haarlemmermeer voor het aanbrengen en hebben van moeder(dochter)kast binnen de kernzone van de regionale kering, een en ander ter plaatse van Hillegommerdijk 62 te Lisserbroek.</text:p>
            <text:p text:style-name="common-al"/>
            <text:p text:style-name="common-al">De stukken liggen tot en met 2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3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42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98 het aanbrengen en hebben van moeder(dochter)kast ter plaatse van Hillegommerdijk 62 te Liss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28</meta:user-defined>
    <meta:user-defined meta:name="OVERHEIDop.WsbID/DC.identifier">wsb-2017-14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AN 62</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98|exb-2017-5501</meta:user-defined>
    <meta:user-defined meta:name="OVERHEID.EPSG28992/DC.spatial">99175 475352</meta:user-defined>
    <meta:user-defined meta:name="OVERHEIDop.versieInformatie"/>
  </office:meta>
</office:document-meta>
</file>