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hoepelboring onder de dijksloot en vervangen van een huisaansluiting ter hoogte van Vreelandseweg 97, 1393 PE Nigtevecht - AGV - W-16.03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hoepelboring onder de dijksloot en vervangen van een huisaansluiting ter hoogte van Vreelandseweg 97, 1393 PE Nigtevecht. Casecode: W-16.03106.</text:p>
            <text:p text:style-name="common-al">Inzien van de stukken</text:p>
            <text:p text:style-name="common-al">Vanaf 16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text:p>
            <text:p text:style-name="common-al">Vergunningen, Toezicht en Handhaving van Waternet, telefoon 020 608 5376.</text:p>
            <text:p text:style-name="last-al">Amsterdam,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4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hoepelboring onder de dijksloot en vervangen van een huisaansluiting ter hoogte van Vreelandseweg 97, 1393 PE Nigtevecht - AGV - W-16.03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7</meta:user-defined>
    <meta:user-defined meta:name="OVERHEIDop.WsbID/DC.identifier">wsb-2017-14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3PE 9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5495</meta:user-defined>
    <meta:user-defined meta:name="OVERHEIDop.externeBijlage">Bijlage 1|exb-2017-5496</meta:user-defined>
    <meta:user-defined meta:name="OVERHEID.EPSG28992/DC.spatial">130648 474286</meta:user-defined>
    <meta:user-defined meta:name="OVERHEIDop.versieInformatie"/>
  </office:meta>
</office:document-meta>
</file>