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Keersluis De Whaa aan de Rondweg i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een waterstaatswerk en/of de bijbehorende beschermingszone van de primaire waterkering voor het verwijderen, plaatsen, hebben, en onderhouden van een aansluitkast voor de keersluis De Whaa aan de Rondweg in Zwartsluis, gemeente Zwartewaterland<text:span text:style-name="nadrukcur"> (dossiernummer Z/17/008964, verzenddatum 14 feburari 2017) </text:span></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42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42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Keersluis De Whaa aan de Rondweg in Zwar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16</meta:user-defined>
    <meta:user-defined meta:name="OVERHEIDop.publicationIssue">1426</meta:user-defined>
    <meta:user-defined meta:name="OVERHEIDop.WsbID/DC.identifier">wsb-2017-142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4AD 73</meta:user-defined>
    <meta:user-defined meta:name="OVERHEIDop.woonplaats">Zwartsluis</meta:user-defined>
    <meta:user-defined meta:name="OVERHEIDop.straatnaam">Buitenkwartier</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0822 516963</meta:user-defined>
    <meta:user-defined meta:name="OVERHEIDop.versieInformatie"/>
  </office:meta>
</office:document-meta>
</file>