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56 het dempen van oppervlaktewater nabij de Kerkweg t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februari 2017 een vergunning verleend aan Koningshoeve - Ettingen B.V. voor het dempen van 315 m² overig oppervlaktewater voor de ontsluiting van percelen nabij de Kerkweg in Spaarndam.</text:p>
            <text:p text:style-name="common-al"/>
            <text:p text:style-name="common-al">De stukken liggen tot en met 27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3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42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2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2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56 het dempen van oppervlaktewater nabij de Kerkweg te Spaar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1424</meta:user-defined>
    <meta:user-defined meta:name="OVERHEIDop.WsbID/DC.identifier">wsb-2017-14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64KR 20</meta:user-defined>
    <meta:user-defined meta:name="OVERHEIDop.woonplaats">Spaarndam</meta:user-defined>
    <meta:user-defined meta:name="OVERHEIDop.straatnaam">Kerk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56|exb-2017-5490</meta:user-defined>
    <meta:user-defined meta:name="OVERHEID.EPSG28992/DC.spatial">107847 490598</meta:user-defined>
    <meta:user-defined meta:name="OVERHEIDop.versieInformatie"/>
  </office:meta>
</office:document-meta>
</file>