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422 diverse werkzaamheden ter hoogte van Prins Hendrikstraat 80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februari 2017 een vergunning verleend voor:</text:p>
            <text:p text:style-name="common-al">a.         het verbouwen van een bestaande woning en het bouwen van een bijgebouw en kelder in      de kernzone en beschermingszone van de regionale waterkering ter hoogte van Prins        Hendrikstraat 80 te Alphen aan den Rijn;</text:p>
            <text:p text:style-name="common-al">b.         het uitvoeren van tijdelijke graafwerkzaamheden binnen de kern- en beschermingszone      van een regionale waterkering.</text:p>
            <text:p text:style-name="common-al">Een en ander ter hoogte van Prins Hendrikstraat 80 te Alphen aan den Rijn.</text:p>
            <text:p text:style-name="common-al"/>
            <text:p text:style-name="common-al">De stukken liggen tot en met 27 maart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R. Loomans van de afdeling Vergunningverlening &amp; Handhaving, telefoon 06 11 297 732.</text:p>
            <text:p text:style-name="common-al"/>
            <text:p text:style-name="common-al">Leiden, 13 febr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42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2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2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422 diverse werkzaamheden ter hoogte van Prins Hendrikstraat 80 te Alphen aan den Rij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6</meta:user-defined>
    <meta:user-defined meta:name="OVERHEIDop.publicationIssue">1423</meta:user-defined>
    <meta:user-defined meta:name="OVERHEIDop.WsbID/DC.identifier">wsb-2017-142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05AL 80</meta:user-defined>
    <meta:user-defined meta:name="OVERHEIDop.woonplaats">Alphen aan den Rijn</meta:user-defined>
    <meta:user-defined meta:name="OVERHEIDop.straatnaam">Prins Hendrik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422|exb-2017-5484</meta:user-defined>
    <meta:user-defined meta:name="OVERHEID.EPSG28992/DC.spatial">105397 459623</meta:user-defined>
    <meta:user-defined meta:name="OVERHEIDop.versieInformatie"/>
  </office:meta>
</office:document-meta>
</file>