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420 diverse werkzaamheden ter plaatse van Oud Reeuwijkseweg 18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februari 2017 een vergunning verleend voor </text:p>
            <text:list text:style-name="id1-3-2-1-1-2">
              <text:list-item text:style-override="id1-3-2-1-1-2-1">
                <text:number>1.</text:number>
                <text:p text:style-name="al">het dempen van 10 m² oppervlaktewater in de vorm van een landhoofd voor een brug in een primaire watergang in peilvak WW-31G van de polder Reeuwijk en Sluipwijk;</text:p>
              </text:list-item>
              <text:list-item text:style-override="id1-3-2-1-1-2-2">
                <text:number>2.</text:number>
                <text:p text:style-name="al">het aanbrengen en hebben van een brug over een primaire watergang met een vrije hoogte tot het heersende oppervlaktepeil  van minimaal 0,80 m. </text:p>
              </text:list-item>
            </text:list>
            <text:p text:style-name="common-al">Eén en ander ter plaatse van de Oud Reeuwijkseweg nr.18 in Reeuwijk</text:p>
            <text:p text:style-name="common-al"> </text:p>
            <text:p text:style-name="common-al">De stukken liggen tot en met 27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13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42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2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2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20 diverse werkzaamheden ter plaatse van Oud Reeuwijkseweg 18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21</meta:user-defined>
    <meta:user-defined meta:name="OVERHEIDop.WsbID/DC.identifier">wsb-2017-14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KC 18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20|exb-2017-5481</meta:user-defined>
    <meta:user-defined meta:name="OVERHEID.EPSG28992/DC.spatial">108923 452353</meta:user-defined>
    <meta:user-defined meta:name="OVERHEIDop.versieInformatie"/>
  </office:meta>
</office:document-meta>
</file>