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ieving 66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leggen, hebben en onderhouden van leidingen voor het huisperceel Lieving 66 in Beilen (<text:span text:style-name="nadrukcur">dossiernummer Z/17/008950; verzenddatum 14 febr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41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ieving 66 in Bei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19</meta:user-defined>
    <meta:user-defined meta:name="OVERHEIDop.WsbID/DC.identifier">wsb-2017-14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TB</meta:user-defined>
    <meta:user-defined meta:name="OVERHEIDop.woonplaats">Beilen</meta:user-defined>
    <meta:user-defined meta:name="OVERHEIDop.straatnaam">Liev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1865 541071</meta:user-defined>
    <meta:user-defined meta:name="OVERHEIDop.versieInformatie"/>
  </office:meta>
</office:document-meta>
</file>