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60 diverse werkzaamheen ter hoogte van strandreservaat Noordvoort tussen strandpaal 70 en 73 te Zandvoort e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februari 2017 een vergunning verleend aan Gemeente Noordwijk voor </text:p>
            <text:p text:style-name="common-al">a.         het aanleggen en hebben van wandelpaden, het aanbrengen en hebben van 2      uitzichtpunten en het plaatsen en hebben van routepalen in de kern- en beschermingszone        van de primaire waterkering (zeewering) en voor het gebruikmaken van het      rijkswaterstaatswerk de Noordzee of de daartoe behorende beschermingszone;</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kern- en beschermingszone      van de primaire waterkering (zeewering);</text:p>
            <text:p text:style-name="common-al">een en ander ter hoogte van strandreservaat Noordvoort tussen strandpaal 70 en 73 te Zandvoort en Noordwijk.</text:p>
            <text:p text:style-name="common-al"/>
            <text:p text:style-name="common-al">De stukken liggen tot en met 2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1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60 diverse werkzaamheen ter hoogte van strandreservaat Noordvoort tussen strandpaal 70 en 73 te Zandvoort en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7</meta:user-defined>
    <meta:user-defined meta:name="OVERHEIDop.WsbID/DC.identifier">wsb-2017-14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4</meta:user-defined>
    <meta:user-defined meta:name="OVERHEIDop.woonplaats">Noordwijk</meta:user-defined>
    <meta:user-defined meta:name="OVERHEIDop.straatnaam">Zuiderduin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60|exb-2017-5446</meta:user-defined>
    <meta:user-defined meta:name="OVERHEID.EPSG28992/DC.spatial">94311 482320</meta:user-defined>
    <meta:user-defined meta:name="OVERHEIDop.versieInformatie"/>
  </office:meta>
</office:document-meta>
</file>