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Chris Lebeauhof in Rotterdam</text:p>
      <text:section text:name="zakelijke-mededeling_id1-3-2" text:style-name="zakelijke-mededeling">
        <text:section text:name="zakelijke-mededeling-tekst_id1-3-2-1" text:style-name="zakelijke-mededeling-tekst">
          <text:section text:name="tekst_id1-3-2-1-1" text:style-name="tekst">
            <text:p text:style-name="last-al">(L.16.025.V01) onttrekken van grondwater bij de aanleg van een gedeelte stadsverwarmingtracé aan de Chris Lebeauhof in Rotterdam. Tussen 20 februari 2017 en 24 maart 2017 vinden de werkzaamheden plaats. Er wordt maximaal 3 m3/uur onttrokken.</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4537300. Tegen de melding kunt u geen bezwaar maken.</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141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1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1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Chris Lebeauhof in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6</meta:user-defined>
    <meta:user-defined meta:name="OVERHEIDop.publicationIssue">1416</meta:user-defined>
    <meta:user-defined meta:name="OVERHEIDop.WsbID/DC.identifier">wsb-2017-141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9</meta:user-defined>
    <meta:user-defined meta:name="OVERHEIDop.woonplaats">Rotterdam</meta:user-defined>
    <meta:user-defined meta:name="OVERHEIDop.straatnaam">Chris Lebeauhof</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0350 442662</meta:user-defined>
    <meta:user-defined meta:name="OVERHEIDop.versieInformatie"/>
  </office:meta>
</office:document-meta>
</file>