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 P.C. Boutenssingel 15 in Capelle aan den IJssel </text:p>
      <text:section text:name="zakelijke-mededeling_id1-3-2" text:style-name="zakelijke-mededeling">
        <text:section text:name="zakelijke-mededeling-tekst_id1-3-2-1" text:style-name="zakelijke-mededeling-tekst">
          <text:section text:name="tekst_id1-3-2-1-1" text:style-name="tekst">
            <text:p text:style-name="last-al">(L.17.024.V01) onttrekken en lozen van grondwater ter plaatse van de P.C. Boutenssingel 15 in Capelle aan den IJssel voor het droog ontgraven van een bouwput. Tussen 20 februari 2017 en 30 juni 2017 vinden de werkzaamheden plaats. Er wordt maximaal 6 m3 per uur onttrokken en geloosd.</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text:span>
            <text:span text:style-name="datum"> kunt u contact opnemen met het hoogheemraadschap, tel.010-4537300. Tegen de melding kunt u geen bezwaar mak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1415</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15</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15</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 P.C. Boutenssingel 15 in Capelle aan den IJss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6</meta:user-defined>
    <meta:user-defined meta:name="OVERHEIDop.publicationIssue">1415</meta:user-defined>
    <meta:user-defined meta:name="OVERHEIDop.WsbID/DC.identifier">wsb-2017-141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02BG 17</meta:user-defined>
    <meta:user-defined meta:name="OVERHEIDop.woonplaats">Capelle aan den IJssel</meta:user-defined>
    <meta:user-defined meta:name="OVERHEIDop.straatnaam">P.C. Boutenssingel</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9026 437809</meta:user-defined>
    <meta:user-defined meta:name="OVERHEIDop.versieInformatie"/>
  </office:meta>
</office:document-meta>
</file>