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1311 voor het hebben van een tuin en hekwerken in de beschermingszone van een a-water ter hoogte van Sleutelweg 1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01311 ingevolge de Keur waterschap Brabantse Delta 2015 bekend gemaakt op 14 februari 2017 voor  het hebben van een tuin en hekwerken in de beschermingszone van een a-water ter hoogte van Sleutelweg 1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1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1311 voor het hebben van een tuin en hekwerken in de beschermingszone van een a-water ter hoogte van Sleutelweg 1 te Lepelstr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4</meta:user-defined>
    <meta:user-defined meta:name="OVERHEIDop.WsbID/DC.identifier">wsb-2017-1414</meta:user-defined>
    <meta:user-defined meta:name="OVERHEID.TaxonomieBeleidsagenda/OVERHEID.category">Ruimte en infrastructuur | Organisatie en beleid</meta:user-defined>
    <meta:user-defined meta:name="OVERHEIDop.referentienummer">15.ZK139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PD 1</meta:user-defined>
    <meta:user-defined meta:name="OVERHEIDop.woonplaats">Lepelstraat</meta:user-defined>
    <meta:user-defined meta:name="OVERHEIDop.straatnaam">Sleut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uit 17UT001311|exb-2017-5437</meta:user-defined>
    <meta:user-defined meta:name="OVERHEID.EPSG28992/DC.spatial">77590 395627</meta:user-defined>
    <meta:user-defined meta:name="OVERHEIDop.versieInformatie"/>
  </office:meta>
</office:document-meta>
</file>