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Aanpassen en vispasseerbaar maken stuw 110GG Oeffeltse Raam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17 februari 2017 tot en met 31 maart 2017</text:p>
            <text:p text:style-name="common-al">Het Dagelijks Bestuur van het waterschap Aa en Maas heeft op 6 februari 2017 het ontwerp-projectplan vispassage stuw 110GG vastgesteld. De stuw is gelegen in de Oeffeltse Raam ter hoogte van de Broekstraat. Met dit projectplan wordt het opheffen van het vismigratieknelpunt van de stuw beoogd.</text:p>
            <text:p text:style-name="tussenkopcur">Maatregelen</text:p>
            <text:p text:style-name="common-al">De maatregelen bestaan o.a. uit:</text:p>
            <text:p text:style-name="common-al">Het verbreden van de stuw</text:p>
            <text:p text:style-name="common-al">Het vispasseerbaar maken van de stuw</text:p>
            <text:p text:style-name="tussenkopcur">Inzage</text:p>
            <text:p text:style-name="common-al">Het ontwerp-projectplan en de daarop betrekking hebbende stukken liggen van 17 februari tot en met 31 maart 2017 op werkdagen tijdens kantooruren ter inzage op de volgende locaties:</text:p>
            <text:p text:style-name="common-al">Waterschapskantoor Aa en Maas, Pettelaarpark 70 te ’s-Hertogenbosch</text:p>
            <text:p text:style-name="common-al">Kantoor District Raam, Gildekamp 2 te Cuijk</text:p>
            <text:p text:style-name="common-al"/>
            <text:p text:style-name="common-al">U vindt het projectplan tevens op www.officielebekendmakingen.nl</text:p>
            <text:p text:style-name="common-al"/>
            <text:p text:style-name="common-al">Zienswijzen</text:p>
            <text:p text:style-name="common-al">Belanghebbenden kunnen gedurende de termijn van terinzagelegging hun zienswijzen indienen tegen dit ontwerp-besluit. Zienswijzen kunnen zowel schriftelijk als mondeling worden ingediend. </text:p>
            <text:p text:style-name="common-al">Schriftelijke zienswijzen kunt u sturen aan het Dagelijks Bestuur van waterschap Aa en Maas, Postbus 5049, 5201 GA ’s-Hertogenbosch. </text:p>
            <text:p text:style-name="common-al">Wilt u mondeling uw zienswijze indienen? Neem dan voor 31 maart 2017 contact op met de hierna genoemde projectleider. </text:p>
            <text:p text:style-name="common-al">Uitsluitend degene die tijdig een zienswijze hebben ingediend, hebben de mogelijkheid in beroep te gaan bij de rechtbank tegen het definitieve projectplan.</text:p>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common-al"/>
            <text:p text:style-name="common-al">Wilt u meer weten?</text:p>
            <text:p text:style-name="common-al">Voor vragen kunt u contact opnemen met projectleider G. Atsma. Deze is bereikbaar op  073 615 83 06. U kunt ook contact opnemen met assistent-projectleider J. Jansen op  073-615 82 61.</text:p>
            <text:p text:style-name="common-al"/>
            <text:p text:style-name="common-al">’s-Hertogenbosch, 17 februari 2017</text:p>
            <text:p text:style-name="common-al"/>
            <text:p text:style-name="common-al"/>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41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Aanpassen en vispasseerbaar maken stuw 110GG Oeffeltse Raam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12</meta:user-defined>
    <meta:user-defined meta:name="OVERHEIDop.WsbID/DC.identifier">wsb-2017-1412</meta:user-defined>
    <meta:user-defined meta:name="DCTERMS.abstract">Het Dagelijks Bestuur van het waterschap Aa en Maas heeft op 6 februari 2017 het ontwerp-projectplan vispassage stuw 110GG vastgesteld</meta:user-defined>
    <meta:user-defined meta:name="DCTERMS.alternative">Aanpassen en vispasseerbaar maken stuw 110GG Oeffeltse Raam</meta:user-defined>
    <meta:user-defined meta:name="OVERHEID.TaxonomieBeleidsagenda/OVERHEID.category">Bestuur | Organisatie en beleid</meta:user-defined>
    <meta:user-defined meta:name="OVERHEIDop.referentienummer">bek/14-02-2017/sw</meta:user-defined>
    <meta:user-defined meta:name="OVERHEID.Gemeente/DC.spatial">Cuijk</meta:user-defined>
    <meta:user-defined meta:name="OVERHEID.Gemeente/DC.spatial">Boxmeer</meta:user-defined>
    <meta:user-defined meta:name="OVERHEID.Gemeente/DC.spatial">Mill en Sint Hubert</meta:user-defined>
    <meta:user-defined meta:name="OVERHEID.Gemeente/DC.spatial">Landerd</meta:user-defined>
    <meta:user-defined meta:name="OVERHEID.Gemeente/DC.spatial">Sint Anthoni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Projectplan vispassage en stuw 110GG-DE...|exb-2017-5411</meta:user-defined>
    <meta:user-defined meta:name="OVERHEIDop.versieInformatie"/>
  </office:meta>
</office:document-meta>
</file>