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Vispasseerbaar maken stuw 108GO St. Anthonisloop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17 februari 2017 tot en met 31 maart 2017</text:p>
            <text:p text:style-name="common-al"/>
            <text:p text:style-name="common-al">Het Dagelijks Bestuur van het waterschap Aa en Maas heeft op 6 februari 2017 het ontwerp-projectplan vispassage stuw 108GO vastgesteld. De stuw is gelegen in de St. Anthonisloop ter hoogte van de Hoekstraat. Met dit projectplan wordt het opheffen van het vismigratieknelpunt van de stuw beoogd.</text:p>
            <text:p text:style-name="common-al"/>
            <text:p text:style-name="common-al">Maatregelen</text:p>
            <text:p text:style-name="common-al">De inrichtingsmaatregelen bestaan onder andere uit het vispasseerbaar maken van de stuw.</text:p>
            <text:p text:style-name="common-al"/>
            <text:p text:style-name="common-al">Inzage</text:p>
            <text:p text:style-name="common-al">Het ontwerp-projectplan en de daarop betrekking hebbende stukken liggen van 17 februari tot en met 31 maart 2017 op werkdagen tijdens kantooruren ter inzage op de volgende locaties:</text:p>
            <text:p text:style-name="common-al">Waterschapskantoor Aa en Maas, Pettelaarpark 70, 5217 PP te ’s-Hertogenbosch</text:p>
            <text:p text:style-name="common-al">Kantoor District Raam, Gildekamp 2, 5431 SP Cuijk.</text:p>
            <text:p text:style-name="common-al">U vindt het ontwerp-projectplan tevens op www.officielebekendmakingen.nl</text:p>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31 maart 2017 contact op met de hierna genoemde projectleider. </text:p>
            <text:p text:style-name="common-al">Uitsluitend degene die tijdig een zienswijze hebben ingediend, hebben de mogelijkheid in beroep te gaan bij de rechtbank tegen het definitieve projectplan.</text:p>
            <text:p text:style-name="common-al"/>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Wilt u meer weten?</text:p>
            <text:p text:style-name="common-al">Voor vragen kunt u contact opnemen met projectleider G. Atsma. Deze is bereikbaar op  073 615 83 06. U kunt ook contact opnemen met assistent-projectleider J. Jansen op  073-615 82 61.</text:p>
            <text:p text:style-name="common-al"/>
            <text:p text:style-name="common-al">’s-Hertogenbosch, 17 februari 2017</text:p>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41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ispasseerbaar maken stuw 108GO St. Anthonisloop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11</meta:user-defined>
    <meta:user-defined meta:name="OVERHEIDop.WsbID/DC.identifier">wsb-2017-1411</meta:user-defined>
    <meta:user-defined meta:name="DCTERMS.abstract">Het Dagelijks Bestuur van het waterschap Aa en Maas heeft op 6 februari 2017 het ontwerp-projectplan vispassage stuw 108GO vastgesteld.</meta:user-defined>
    <meta:user-defined meta:name="DCTERMS.alternative">Vispasseerbaar maken stuw 108GO St. Anthonisloop </meta:user-defined>
    <meta:user-defined meta:name="OVERHEID.TaxonomieBeleidsagenda/OVERHEID.category">Bestuur | Organisatie en beleid</meta:user-defined>
    <meta:user-defined meta:name="OVERHEIDop.referentienummer">bek/14-02-2017/sw</meta:user-defined>
    <meta:user-defined meta:name="OVERHEID.Gemeente/DC.spatial">Cuijk</meta:user-defined>
    <meta:user-defined meta:name="OVERHEID.Gemeente/DC.spatial">Boxmeer</meta:user-defined>
    <meta:user-defined meta:name="OVERHEID.Gemeente/DC.spatial">Mill en Sint Hubert</meta:user-defined>
    <meta:user-defined meta:name="OVERHEID.Gemeente/DC.spatial">Landerd</meta:user-defined>
    <meta:user-defined meta:name="OVERHEID.Gemeente/DC.spatial">Sint Anthoni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vispassage 108GO-DEF-met bi...|exb-2017-5410</meta:user-defined>
    <meta:user-defined meta:name="OVERHEIDop.versieInformatie"/>
  </office:meta>
</office:document-meta>
</file>