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jachthondentrainingen langs de Schipbeek in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jachthondentrainingen.</text:p>
            <text:p text:style-name="common-al">Locatie: langs de zuidzijde van de Schipbeek, Molbergsweg in Deventer</text:p>
            <text:p text:style-name="common-al">Zaaknummer: WRIJVERG-2-59361</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4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jachthondentrainingen langs de Schipbeek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41</meta:user-defined>
    <meta:user-defined meta:name="OVERHEIDop.WsbID/DC.identifier">wsb-2017-1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18</meta:user-defined>
    <meta:user-defined meta:name="OVERHEIDop.woonplaats">Deventer</meta:user-defined>
    <meta:user-defined meta:name="OVERHEIDop.straatnaam">De Hop</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394 472200</meta:user-defined>
    <meta:user-defined meta:name="OVERHEIDop.versieInformatie"/>
  </office:meta>
</office:document-meta>
</file>